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.</text:p>
      <text:p text:style-name="Standard"/>
      <text:p text:style-name="Standard">I want to test the odfsvn package.</text:p>
      <text:p text:style-name="Standard"/>
      <text:p text:style-name="Standard">Here is some new text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
      
      jasons
    
    </meta:initial-creator>
    <meta:creation-date>2008-04-10T12:38:48</meta:creation-date>
    <dc:creator>jasons</dc:creator>
    <dc:date>2008-04-10T12:46:15</dc:dat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" meta:character-count="83"/>
  </office:meta>
</office:document-meta>
</file>